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Kerkweg 30, 8193KL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common-al">Kerkweg 30 in Vorchten, voor het verwijderen van dakbedekking van een bijgebouw en het totaalslopen van twee bijgebouwen, verzonden op 5 maart 2026 (zaaknummer R2026-0068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13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684</meta:user-defined>
    <meta:user-defined meta:name="DCTERMS.abstract">Betreft: Melding op locatie Kerkweg 30, 8193KL Vorchten</meta:user-defined>
    <dc:language>nl</dc:language>
    <meta:user-defined meta:name="OVERHEIDop.locatietype/OVERHEIDop.gebiedsmarkering">Punt</meta:user-defined>
    <meta:user-defined meta:name="DC.title">Kennisgeving geaccepteerde sloopmelding, Kerkweg 30, 8193KL Vorcht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19</meta:user-defined>
    <meta:user-defined meta:name="OVERHEIDop.GmbID/DC.identifier">gmb-2026-131319</meta:user-defined>
    <meta:user-defined meta:name="OVERHEIDop.versieInformatie"/>
  </office:meta>
</office:document-meta>
</file>