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Marcussteeg 3 1381W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plaatsen van een openbare verlichting op een nieuwe locatie aan de gevel van een gemeentelijk monument</text:p>
            <text:p text:style-name="common-al">Zaakadres: Dirk Marcussteeg 3 1381WX Weesp</text:p>
            <text:p text:style-name="common-al">Datum ontvangst: 06-03-2026 15:44</text:p>
            <text:p text:style-name="common-al">Zaaknummer: Z2026-010325</text:p>
            <text:p text:style-name="common-al">DSO-nummer: 2026030601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25</meta:user-defined>
    <meta:user-defined meta:name="DCTERMS.abstract">terugplaatsen v/e openbare verlichting op een nieuwe locatie a/d gevel v/e gemeentelijk 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rk Marcussteeg 3 1381WX Weesp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18</meta:user-defined>
    <meta:user-defined meta:name="OVERHEIDop.GmbID/DC.identifier">gmb-2026-131318</meta:user-defined>
    <meta:user-defined meta:name="OVERHEIDop.versieInformatie"/>
  </office:meta>
</office:document-meta>
</file>