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n Helder Maastricht estafetteloop 16-5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melding ontvangen voor de organisatie van de Den Helder-Maastricht estafetteloop op 16 mei 2026 op diverse wegen door de gemeente Purmerend. De melding is geregistreerd onder zaaknummer Z2026-00001155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3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5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Den Helder Maastricht estafetteloop 16-5-2026, Gemeente Purmer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15</meta:user-defined>
    <meta:user-defined meta:name="OVERHEIDop.GmbID/DC.identifier">gmb-2026-131315</meta:user-defined>
    <meta:user-defined meta:name="OVERHEIDop.versieInformatie"/>
  </office:meta>
</office:document-meta>
</file>