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en, Molenbaantje kadastraal bekend UDH00 E 5715 en E 5716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en Waterschap De Dommel hebben omgevingsvergunningen verleend. De gemeente Tilburg geeft hiermee toestemming voor natuurontwikkeling door onder andere het dempen van greppels en sloten en aanleg van poelen en beplanting. Waterschap De Dommel geeft hiermee toestemming voor het dempen van b-watergangen, het dempen van c-watergangen en het aanleggen van twee poelen. Beide aan het Molenbaantje te Udenhout.</text:p>
            <text:p text:style-name="common-al">Omschrijving/naam: <text:span text:style-name="nadrukvet">natuurontwikkeling Molenbaantje</text:span></text:p>
            <text:p text:style-name="common-al">Locatie/adres: <text:span text:style-name="nadrukvet">Molenbaantje UDH00 E 5715 en E 5716 Udenhout</text:span></text:p>
            <text:p text:style-name="common-al">De vergunning van de gemeente Tilburg is geregistreerd onder zaak(nummer) Z2026-00000061. Het betreft de volgende activiteit:</text:p>
            <text:list text:style-name="id1-3-2-1-1-5">
              <text:list-item text:style-override="id1-3-2-1-1-5-1">
                <text:number>•</text:number>
                <text:p text:style-name="al">uitvoeren van een werk of werkzaamheid</text:p>
              </text:list-item>
            </text:list>
            <text:p text:style-name="common-al">De vergunning van Waterschap De Dommel is geregistreerd onder zaak(nummer) 0539368003 het betreft de volgende activiteit:</text:p>
            <text:list text:style-name="id1-3-2-1-1-7">
              <text:list-item text:style-override="id1-3-2-1-1-7-1">
                <text:number>•</text:number>
                <text:p text:style-name="al">wateractiviteit</text:p>
              </text:list-item>
            </text:list>
            <text:p text:style-name="common-al">Besloten is de aangevraagde vergunningen te verlenen.</text:p>
            <text:p text:style-name="common-al">
            <text:span text:style-name="nadrukvet">Verplichte coördinatie van de aanvraag</text:span>
          </text:p>
            <text:p text:style-name="common-al">De Omgevingswet verplicht toepassing van de coördinatieregeling voor: de besluiten op de aanvragen om een omgevingsvergunning voor een wateractiviteit en een omgevingsvergunning voor een andere activiteit, die de aanvrager gelijktijdig heeft ingediend. Voor deze aanvragen geldt een verplichte coördinati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
            <text:span text:style-name="nadrukcur">
              <text:span text:style-name="nadrukvet">Bezwaar bij gemeente Tilburg</text:span>
            </text:span>
          </text:p>
            <text:p text:style-name="common-al">Als u belanghebbende bent en u het niet eens bent met het besluit, dan kunt u dat tot en met <text:span text:style-name="nadrukvet">29 april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0061</text:span>.</text:p>
            <text:p text:style-name="common-al">Uw bezwaarschrift kunt u sturen naar postbus 90155, 5000 LH Tilburg. Als u een DigiD heeft kunt u ook online bezwaar maken via de website <text:a xlink:href="https://www.tilburg.nl" xlink:type="simple">www.tilburg.nl </text:a>. Zoekt u dan op "bezwaar".</text:p>
            <text:p text:style-name="common-al">In uw bezwaarschrift moet in ieder geval staan:</text:p>
            <text:list text:style-name="id1-3-2-1-1-18">
              <text:list-item text:style-override="id1-3-2-1-1-18-1">
                <text:number>•</text:number>
                <text:p text:style-name="al">uw naam en adresgegevens;</text:p>
              </text:list-item>
              <text:list-item text:style-override="id1-3-2-1-1-18-2">
                <text:number>•</text:number>
                <text:p text:style-name="al">de datum van schrijven;</text:p>
              </text:list-item>
              <text:list-item text:style-override="id1-3-2-1-1-18-3">
                <text:number>•</text:number>
                <text:p text:style-name="al">een vermelding van het zaaknummer Z2026-00000061;</text:p>
              </text:list-item>
              <text:list-item text:style-override="id1-3-2-1-1-18-4">
                <text:number>•</text:number>
                <text:p text:style-name="al">een omschrijving of kopie van het besluit waar u het niet mee eens bent;</text:p>
              </text:list-item>
              <text:list-item text:style-override="id1-3-2-1-1-18-5">
                <text:number>•</text:number>
                <text:p text:style-name="al">de redenen van het bezwaar;</text:p>
              </text:list-item>
              <text:list-item text:style-override="id1-3-2-1-1-18-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tot en met <text:span text:style-name="nadrukvet">15 april 2026</text:span> sturen naar Rechtbank Zeeland-West-Brabant, Team Bestuursrecht, Postbus 90006, 4800 PA Breda. Als u een DigiD heeft kunt u ook online het verzoekschrift indienen bij genoemde rechtbank via de website <text:a xlink:href="https://loket.rechtspraak.nl" xlink:type="simple">loket.rechtspraak.nl </text:a>.</text:p>
            <text:p text:style-name="common-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 </text:a> voor de precieze voorwaarden.</text:p>
            <text:p text:style-name="common-al">
            <text:span text:style-name="nadrukcur">
              <text:span text:style-name="nadrukvet">Bezwaar bij Waterschap De Dommel tegen de watervergunning</text:span>
            </text:span>
          </text:p>
            <text:p text:style-name="common-al">Bent u het niet eens met de vergunning (besluit) met nummer 0539368003 voor het het dempen van b-watergangen, het dempen van c-watergangen en het aanleggen van twee poelen dan kunt u binnen zes weken na de verzenddatum van dit besluit een gemotiveerd bezwaarschrift indienen. Hoe maakt u bezwaar? Richt het bezwaarschrift aan het dagelijks bestuur van Waterschap De Dommel, Postbus 10.001, 5280 DA Boxtel. Voeg bij uw bezwaarschrift ook een kopie van het besluit, zodat wij u sneller van dienst kunnen zijn. Het bezwaarschrift moet ten minste bevatten (artikel 6:5 van de Algemene wet bestuursrecht):</text:p>
            <text:p text:style-name="common-al">• de naam en het adres van de indiener;</text:p>
            <text:p text:style-name="common-al">• de dagtekening;</text:p>
            <text:p text:style-name="common-al">• een omschrijving van het besluit waartegen het bezwaar is gericht;</text:p>
            <text:p text:style-name="common-al">• de gronden van het bezwaar, en;</text:p>
            <text:p text:style-name="common-al">• uw handtekening.</text:p>
            <text:p text:style-name="last-al">U kunt uw bezwaar ook digitaal insturen (zie www.dommel.nl onder “aanvragen en regelen”). Het besluit treedt direct in werking. Ook als u een bezwaarschrift indient. U kunt een verzoek om een voorlopige voorziening indienen als u van mening bent dat het besluit niet in werking zou moeten treden, zolang nog niet op het bezwaarschrift is beslist. Een voorlopige voorziening is een tijdelijke maatregel en kan enkel getroffen worden als sprake is van een spoedeisend belang. Het verzoek om een voorlopige voorziening kunt u indienen bij Rechtbank Oost-Brabant, sector Bestuurs- recht, de Voorzieningenrechter, Postbus 90125, 5200 MA ’s-Hertogenbosch. U kunt dit verzoek ook di- gitaal indienen bij Rechtbank Oost-Brabant via http://loket.rechtspraak.nl/bestuursrecht. Daarvoor moet u wel beschikken over een elektronische handtekening (DigiD). Raadpleeg de nadere voorwaarden op de hiervoor genoemde website. Als u een verzoekschrift indient, betaalt u hiervoor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13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61</meta:user-defined>
    <meta:user-defined meta:name="DCTERMS.abstract">Z2026-00000061 - natuurontwikkeling Molenbaantje</meta:user-defined>
    <dc:language>nl</dc:language>
    <meta:user-defined meta:name="OVERHEIDop.locatietype/OVERHEIDop.gebiedsmarkering">Vlak</meta:user-defined>
    <meta:user-defined meta:name="DC.title">Besluit op aanvraag omgevingsvergunningen, Molenbaantje kadastraal bekend UDH00 E 5715 en E 5716 Udenhout</meta:user-defined>
    <meta:user-defined meta:name="DCTERMS.W3CDTF/DCTERMS.available">2026-03-20</meta:user-defined>
    <meta:user-defined meta:name="DCTERMS.W3CDTF/OVERHEIDop.jaargang">2026</meta:user-defined>
    <meta:user-defined meta:name="OVERHEIDop.publicationIssue">131313</meta:user-defined>
    <meta:user-defined meta:name="OVERHEIDop.GmbID/DC.identifier">gmb-2026-131313</meta:user-defined>
    <meta:user-defined meta:name="OVERHEIDop.versieInformatie"/>
  </office:meta>
</office:document-meta>
</file>