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ssenetlaan 8, 5049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december 2025, geregistreerd onder zaak(nummer) Z2025-00015602, aangaande:</text:p>
            <text:p text:style-name="common-al">Omschrijving/naam: <text:span text:style-name="nadrukvet">plaatsen van een dakkapel </text:span></text:p>
            <text:p text:style-name="common-al">Locatie/adres: <text:span text:style-name="nadrukvet">Massenetlaan 8, 5049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6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3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602</meta:user-defined>
    <meta:user-defined meta:name="DCTERMS.abstract">Z2025-00015602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Massenetlaan 8, 5049AD Tilbur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31</meta:user-defined>
    <meta:user-defined meta:name="OVERHEIDop.GmbID/DC.identifier">gmb-2026-13131</meta:user-defined>
    <meta:user-defined meta:name="OVERHEIDop.versieInformatie"/>
  </office:meta>
</office:document-meta>
</file>