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gevelreclame aan de Lieuwenburg 138 a, 8925 CL Leeuwarden (OV-2026-03563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gevelreclame aan de Lieuwenburg 138 a, 8925 CL Leeuwarden. Bij ons geregistreerd onder kenmerk: OV-2026-035630. De verzenddatum van de omgevingsvergunning is 18-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130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0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0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5630</meta:user-defined>
    <dc:language>nl</dc:language>
    <meta:user-defined meta:name="OVERHEIDop.locatietype/OVERHEIDop.gebiedsmarkering">Punt</meta:user-defined>
    <meta:user-defined meta:name="DC.title">Verleende omgevingsvergunning voor het wijzigen van gevelreclame aan de Lieuwenburg 138 a, 8925 CL Leeuwarden (OV-2026-035630)</meta:user-defined>
    <meta:user-defined meta:name="DCTERMS.W3CDTF/DCTERMS.available">2026-03-20</meta:user-defined>
    <meta:user-defined meta:name="DCTERMS.W3CDTF/OVERHEIDop.jaargang">2026</meta:user-defined>
    <meta:user-defined meta:name="OVERHEIDop.publicationIssue">131309</meta:user-defined>
    <meta:user-defined meta:name="OVERHEIDop.GmbID/DC.identifier">gmb-2026-131309</meta:user-defined>
    <meta:user-defined meta:name="OVERHEIDop.versieInformatie"/>
  </office:meta>
</office:document-meta>
</file>