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elserenderlaan tegenover nummer 7 (weiland), gebruiken voor evenement (2, 3 en 4 juli 2026 - incl. park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Velserenderlaan tegenover nummer 7 (weiland), gebruiken voor evenement (2, 3 en 4 juli 2026 - incl. parkere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last-al">Velserenderlaan tegenover nummer 7 (weiland), gebruiken voor evenement (2, 3 en 4 juli 2026 - incl. parkeren) (17-03-2026) 045340076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1307</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307</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307</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007646</meta:user-defined>
    <dc:language>nl</dc:language>
    <meta:user-defined meta:name="OVERHEIDop.locatietype/OVERHEIDop.gebiedsmarkering">Vlak</meta:user-defined>
    <meta:user-defined meta:name="DC.title">Ingediende aanvraag omgevingsvergunning Velserenderlaan tegenover nummer 7 (weiland), gebruiken voor evenement (2, 3 en 4 juli 2026 - incl. parkeren)</meta:user-defined>
    <meta:user-defined meta:name="DCTERMS.W3CDTF/DCTERMS.available">2026-03-20</meta:user-defined>
    <meta:user-defined meta:name="DCTERMS.W3CDTF/OVERHEIDop.jaargang">2026</meta:user-defined>
    <meta:user-defined meta:name="OVERHEIDop.publicationIssue">131307</meta:user-defined>
    <meta:user-defined meta:name="OVERHEIDop.GmbID/DC.identifier">gmb-2026-131307</meta:user-defined>
    <meta:user-defined meta:name="OVERHEIDop.versieInformatie"/>
  </office:meta>
</office:document-meta>
</file>