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Brandstraat 17, 5345 HK Oss, Verzoeklocatie 20260217003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andstraat 17, 5345 HK Oss, Verzoeklocatie 2026021700384</text:span>
          </text:p>
            <text:p text:style-name="common-al">
            <text:span text:style-name="nadrukvet">het kappen van 2 wilgenbomen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CLZ-00019704</text:span>
          </text:p>
            <text:p text:style-name="common-al">
            
          </text:p>
            <text:p text:style-name="common-al">Burgemeester en wethouders nemen de aanvraag niet in behandeling. Op 18-03-2026 hebben wij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130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30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30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1970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buiten behandeling gesteld: Brandstraat 17, 5345 HK Oss, Verzoeklocatie 2026021700384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304</meta:user-defined>
    <meta:user-defined meta:name="OVERHEIDop.GmbID/DC.identifier">gmb-2026-131304</meta:user-defined>
    <meta:user-defined meta:name="OVERHEIDop.versieInformatie"/>
  </office:meta>
</office:document-meta>
</file>