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Maker Festival Twente van 7 t/m 12 mei 2026, Stroinksbleekweg 16 (Stroinksbleekplein, Roombeek Cultuurpar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Wij hebben op 18 maart 2026 een besluit genomen op de aanvraag met zaaknummer 0153Z2026021200006 voor het organiseren van Maker Festival Twente van 7 t/m 12 mei 2026 op de locatie Stroinksbleekweg 16 (Stroinksbleekplein, Roombeek Cultuurpark ).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3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6021200006</meta:user-defined>
    <dc:language>nl</dc:language>
    <meta:user-defined meta:name="OVERHEIDop.locatietype/OVERHEIDop.gebiedsmarkering">Vlak</meta:user-defined>
    <meta:user-defined meta:name="DC.title">Kennisgeving besluit op aanvraag het organiseren van Maker Festival Twente van 7 t/m 12 mei 2026, Stroinksbleekweg 16 (Stroinksbleekplein, Roombeek Cultuurpark )</meta:user-defined>
    <meta:user-defined meta:name="DCTERMS.W3CDTF/DCTERMS.available">2026-03-25</meta:user-defined>
    <meta:user-defined meta:name="DCTERMS.W3CDTF/OVERHEIDop.jaargang">2026</meta:user-defined>
    <meta:user-defined meta:name="OVERHEIDop.publicationIssue">131303</meta:user-defined>
    <meta:user-defined meta:name="OVERHEIDop.GmbID/DC.identifier">gmb-2026-131303</meta:user-defined>
    <meta:user-defined meta:name="OVERHEIDop.versieInformatie"/>
  </office:meta>
</office:document-meta>
</file>