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25b, 5962NW Melderslo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is een melding ontvangen waarvoor geen vergunningsplicht geldt voor de locatie Herenbosweg 25b, 5962NW Melderslo. De melding is geregistreerd onder zaaknummer Z2025-0000023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3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234</meta:user-defined>
    <meta:user-defined meta:name="DCTERMS.abstract">Betreft: Melding op locatie Herenbosweg 25b, 5962NW Melders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enbosweg 25b, 5962NW Melderslo, Kennisgeving ontvangst melding Melding MB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00</meta:user-defined>
    <meta:user-defined meta:name="OVERHEIDop.GmbID/DC.identifier">gmb-2026-131300</meta:user-defined>
    <meta:user-defined meta:name="OVERHEIDop.versieInformatie"/>
  </office:meta>
</office:document-meta>
</file>