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1-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/ upgraden van ‘cluster 2’ in het winkelcentrum Amsterdamse Poort, tezamen met het uitbreiden van de winkels en het entreegebied P21</text:p>
            <text:p text:style-name="common-al">Zaakadres: Bijlmerplein 1-96</text:p>
            <text:p text:style-name="common-al">Datum ontvangst: 19-12-2025</text:p>
            <text:p text:style-name="common-al">Zaaknummer: Z2025-054457</text:p>
            <text:p text:style-name="common-al">DSO-nummer: 2025121901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457</meta:user-defined>
    <meta:user-defined meta:name="DCTERMS.abstract">transformeren / upgraden van ‘cluster 2’ in winkelcentrum Amsterdamse Poort, tezamen met het uitbreiden v/d winkels en het entreegebied P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1-9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30</meta:user-defined>
    <meta:user-defined meta:name="OVERHEIDop.GmbID/DC.identifier">gmb-2026-13130</meta:user-defined>
    <meta:user-defined meta:name="OVERHEIDop.versieInformatie"/>
  </office:meta>
</office:document-meta>
</file>