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De Bodding/Tolheksleane te Frieschepal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Evenementenvergunning op de locatie Evenemententerrein De Bodding/Tolheksleane te Frieschepalen. De aanvraag is geregistreerd onder zaaknummer Z2026-00001800. De aanvraag betreft:</text:p>
            <text:p text:style-name="common-al">Dorpsfeest: Wereldreis door het dorp 22 t/m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2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00</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De Bodding/Tolheksleane te Frieschepalen</meta:user-defined>
    <meta:user-defined meta:name="DCTERMS.W3CDTF/DCTERMS.available">2026-03-20</meta:user-defined>
    <meta:user-defined meta:name="DCTERMS.W3CDTF/OVERHEIDop.jaargang">2026</meta:user-defined>
    <meta:user-defined meta:name="OVERHEIDop.publicationIssue">131298</meta:user-defined>
    <meta:user-defined meta:name="OVERHEIDop.GmbID/DC.identifier">gmb-2026-131298</meta:user-defined>
    <meta:user-defined meta:name="OVERHEIDop.versieInformatie"/>
  </office:meta>
</office:document-meta>
</file>