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Zuiddijk 80, 1501 CN Zaandam, Zuiddijk 80 B, 1501 CN Zaandam, Zuiddijk 82, 1501 CN Zaandam, Zuiddijk 80 80b 82 Zaaandam - Het intern verbouwen van 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874 - Het intern verbouwen van het pand door verkleining van de winkelruimte en (...) - Het intern verbouwen van het pand door verkleining van de winkelruimte en vergroting van de woningen - op de locatie Zuiddijk 80, 1501 CN Zaandam, Zuiddijk 80 B, 1501 CN Zaandam, Zuiddijk 82, 1501 CN Zaandam, Zuiddijk 80 80b 82 Za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8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29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74</meta:user-defined>
    <dc:language>nl</dc:language>
    <meta:user-defined meta:name="DC.title">Besluit op aanvraag omgevingsvergunning met BOPA - Zuiddijk 80, 1501 CN Zaandam, Zuiddijk 80 B, 1501 CN Zaandam, Zuiddijk 82, 1501 CN Zaandam, Zuiddijk 80 80b 82 Zaaandam - Het intern verbouwen van he</meta:user-defined>
    <meta:user-defined meta:name="OVERHEIDop.locatietype/OVERHEIDop.gebiedsmarkering">GeometrieRef</meta:user-defined>
    <meta:user-defined meta:name="DCTERMS.W3CDTF/DCTERMS.available">2026-03-20</meta:user-defined>
    <meta:user-defined meta:name="DCTERMS.W3CDTF/OVERHEIDop.jaargang">2026</meta:user-defined>
    <meta:user-defined meta:name="OVERHEIDop.externeBijlage">afwijkvergunning|exb-2026-10064</meta:user-defined>
    <meta:user-defined meta:name="OVERHEIDop.publicationIssue">131293</meta:user-defined>
    <meta:user-defined meta:name="OVERHEIDop.GmbID/DC.identifier">gmb-2026-131293</meta:user-defined>
    <meta:user-defined meta:name="OVERHEIDop.versieInformatie"/>
  </office:meta>
</office:document-meta>
</file>