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6 – Kandidaatstelling en zitting van het centraal stembureau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maakt met het oog op de op woensdag 18 maart 2026 te houden verkiezing van de leden van de gemeenteraad het volgende bekend. </text:p>
            <text:p text:style-name="common-al">De inlevering van de kandidatenlijsten, en bijbehorende stukken, vindt plaats op maandag 2 februari 2026, van 9.00 tot 17.00 uur bij het centraal stembureau van gemeente Bodegraven-Reeuwijk, Raadhuisplein 1, Bodegraven. Degenen die kandidatenlijsten inleveren moeten zich identificeren. </text:p>
            <text:p text:style-name="common-al">De niet-openbare zitting van het centraal stembureau van gemeente vindt plaats op dinsdag 3 februari 2026. Tijdens deze zitting onderzoekt het centraal stembureau de ingeleverde kandidatenlijsten. </text:p>
            <text:p text:style-name="common-al">De openbare zitting van het centraal stembureau van gemeente Bodegraven-Reeuwijk over de kandidaatstelling vindt plaats op vrijdag 6 februari 2026, om 14.00 uur in de trouwzaal het gemeentehuis, Raadhuisplein 1, Bodegrave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en moeten een identiteitsbewijs bij zich hebben. </text:p>
            <text:p text:style-name="common-al">De openbare zitting van het centraal stembureau van gemeente over het vaststellen van de uitslag vindt plaats op donderdag 26 maart om 11.00 uur in de raadzaal van het gemeentehuis. Bezoekers mogen hierbij aanwezig zijn, ook hierbij geldt de gebruikelijke bezoekersregeling van de gemeente.</text:p>
            <text:p text:style-name="last-al">Nadere inlichtingen omtrent de wettelijke voorschriften betreffende de inlevering van kandidatenlijsten worden verstrekt door Team Verkiezingen, verkiezingen@bodegraven-reeu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2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gemeenteraad 2026 – Kandidaatstelling en zitting van het centraal stembureau</meta:user-defined>
    <meta:user-defined meta:name="DCTERMS.W3CDTF/DCTERMS.available">2026-01-13</meta:user-defined>
    <meta:user-defined meta:name="DCTERMS.W3CDTF/OVERHEIDop.jaargang">2026</meta:user-defined>
    <meta:user-defined meta:name="OVERHEIDop.publicationIssue">13129</meta:user-defined>
    <meta:user-defined meta:name="OVERHEIDop.GmbID/DC.identifier">gmb-2026-13129</meta:user-defined>
    <meta:user-defined meta:name="OVERHEIDop.versieInformatie"/>
  </office:meta>
</office:document-meta>
</file>