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der Neuthof 12 1106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op het voordakvlak en twee dakkapellen op het achterdakvlak van de woning</text:p>
            <text:p text:style-name="common-al">Zaakadres: Jan van der Neuthof 12 1106WL Amsterdam</text:p>
            <text:p text:style-name="common-al">Datum ontvangst: 06-03-2026 17:17</text:p>
            <text:p text:style-name="common-al">Zaaknummer: Z2026-010683</text:p>
            <text:p text:style-name="common-al">DSO-nummer: 20260306018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28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0683</meta:user-defined>
    <meta:user-defined meta:name="DCTERMS.abstract">realiseren van een dakkapel op het voordakvlak en twee dakkapellen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der Neuthof 12 1106WL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88</meta:user-defined>
    <meta:user-defined meta:name="OVERHEIDop.GmbID/DC.identifier">gmb-2026-131288</meta:user-defined>
    <meta:user-defined meta:name="OVERHEIDop.versieInformatie"/>
  </office:meta>
</office:document-meta>
</file>