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rekkerbehendigheidswedstrijd KPJ Rijsbergen op 06-04-2026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8 maart 2026 een besluit genomen op de aanvraag, geregistreerd onder zaaknummer 0879ZV202600166, voor het organiseren van Trekkerbehendigheidswedstrijd KPJ Rijsbergen op 06-04-2026 op locatie Aardgangstraat in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16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9 maart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12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166</meta:user-defined>
    <dc:language>nl</dc:language>
    <meta:user-defined meta:name="OVERHEIDop.locatietype/OVERHEIDop.gebiedsmarkering">Punt</meta:user-defined>
    <meta:user-defined meta:name="DC.title">Kennisgeving voor het organiseren van Trekkerbehendigheidswedstrijd KPJ Rijsbergen op 06-04-2026 op locatie Aardgangstraat in Klein Zundert</meta:user-defined>
    <meta:user-defined meta:name="DCTERMS.W3CDTF/DCTERMS.available">2026-03-20</meta:user-defined>
    <meta:user-defined meta:name="DCTERMS.W3CDTF/OVERHEIDop.jaargang">2026</meta:user-defined>
    <meta:user-defined meta:name="OVERHEIDop.publicationIssue">131287</meta:user-defined>
    <meta:user-defined meta:name="OVERHEIDop.GmbID/DC.identifier">gmb-2026-131287</meta:user-defined>
    <meta:user-defined meta:name="OVERHEIDop.versieInformatie"/>
  </office:meta>
</office:document-meta>
</file>