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ai Wonen Rijssen, actualisatie Opbroek Oost fase 2,3 en 4’</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de buurt ‘Opbroek Oost fase 2,3 &amp; 4’ en wordt globaal begrenst door de Witmoesdijk, de Weergang en de Opbroekweg. De wijziging maakt planologisch wijzigen van de verkaveling in Opbroek Oost fase 2,3 &amp; 4 mogelijk. </text:p>
            <text:p text:style-name="common-al">Het vastgestelde TAM-IMRO plan kunt u inzien op <text:a xlink:href="https://eur05.safelinks.protection.outlook.com/?url=https%3A%2F%2Fomgevingswet.overheid.nl%2Fregels-op-de%2520kaart%2Fdocumenten%2FNL.IMRO.1742.TAMRW2025004-0401&amp;data=05%7C02%7CRemco.Jansen%40rijssen-holten.nl%7C4089b00a27a840e5488008de84c92473%7Cc82a5873d2de40ccb79100a116085650%7C0%7C0%7C639094196580518939%7CUnknown%7CTWFpbGZsb3d8eyJFbXB0eU1hcGkiOnRydWUsIlYiOiIwLjAuMDAwMCIsIlAiOiJXaW4zMiIsIkFOIjoiTWFpbCIsIldUIjoyfQ%3D%3D%7C0%7C%7C%7C&amp;sdata=FAMJ305p60RHdEPwcJazq8zHU%2Br8xLoCh17sktWxU9E%3D&amp;reserved=0" xlink:type="simple">https://omgevingswet.overheid.nl/regels-op-de kaart/documenten/NL.IMRO.1742.TAMRW2025004-0401</text:a> en op <text:a xlink:href="http://www.rijssen-holten.nl/bekendmakingen" xlink:type="simple">www.rijssen-holten.nl/bekendmakingen</text:a>. De digitale bestanden van het plan zijn beschikbaar gesteld op <text:a xlink:href="https://eur05.safelinks.protection.outlook.com/?url=https%3A%2F%2Fdigitaleplannen.nl%2F1742%2FA12B45E9-1B45-4B15-B636-50671145F4AA%2F&amp;data=05%7C02%7CRemco.Jansen%40rijssen-holten.nl%7C4089b00a27a840e5488008de84c92473%7Cc82a5873d2de40ccb79100a116085650%7C0%7C0%7C639094196580624006%7CUnknown%7CTWFpbGZsb3d8eyJFbXB0eU1hcGkiOnRydWUsIlYiOiIwLjAuMDAwMCIsIlAiOiJXaW4zMiIsIkFOIjoiTWFpbCIsIldUIjoyfQ%3D%3D%7C0%7C%7C%7C&amp;sdata=d0Gsl8q44pw8oRtTwlmP5WiFEzcdWUGwkf0Fnyej8cM%3D&amp;reserved=0" xlink:type="simple">https://digitaleplannen.nl/1742/A12B45E9-1B45-4B15-B636-50671145F4AA/</text:a>.</text:p>
            <text:p text:style-name="common-al">U kunt het vastgestelde TAM-omgevingsplan vanaf donderdag 26 maart 2026 tot en met donderdag 7 mei 2026 digitaal inzien via <text:a xlink:href="http://www.rijssen-holten.nl/bekendmakingen" xlink:type="simple">www.rijssen-holten.nl/bekendmakingen</text:a>. Hier vindt u ook aanvullende juridische informatie. U kunt ook contact opnemen met het Frontoffice Ruimte via (0548) 85 48 37 of <text:a xlink:href="mailto:ruimte@rijssen-holten.nl" xlink:type="simple">ruimte@rijssen-holten.nl</text:a>.</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s://eur05.safelinks.protection.outlook.com/?url=http%3A%2F%2Fwww.rijssen-holten.nl%2Fberoep&amp;data=05%7C02%7CRemco.Jansen%40rijssen-holten.nl%7C4089b00a27a840e5488008de84c92473%7Cc82a5873d2de40ccb79100a116085650%7C0%7C0%7C639094196580922079%7CUnknown%7CTWFpbGZsb3d8eyJFbXB0eU1hcGkiOnRydWUsIlYiOiIwLjAuMDAwMCIsIlAiOiJXaW4zMiIsIkFOIjoiTWFpbCIsIldUIjoyfQ%3D%3D%7C0%7C%7C%7C&amp;sdata=IM8P%2FYTtiAK7rF3YDkaxcGyxxq2N71C1Zi0Dhth88OQ%3D&amp;reserved=0"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5 maart 2026</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2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5004-0401</meta:user-defined>
    <meta:user-defined meta:name="OVERHEIDop.Plansoort/OVERHEIDop.plansoort">bestemmings- of omgevingsplan</meta:user-defined>
    <dc:language>nl</dc:language>
    <meta:user-defined meta:name="OVERHEIDop.locatietype/OVERHEIDop.gebiedsmarkering">Vlak</meta:user-defined>
    <meta:user-defined meta:name="DC.title">Ongewijzigd vastgesteld ‘TAM-Omgevingsplan Hoofdstuk 22ai Wonen Rijssen, actualisatie Opbroek Oost fase 2,3 en 4’</meta:user-defined>
    <meta:user-defined meta:name="DCTERMS.W3CDTF/DCTERMS.available">2026-03-25</meta:user-defined>
    <meta:user-defined meta:name="DCTERMS.W3CDTF/OVERHEIDop.jaargang">2026</meta:user-defined>
    <meta:user-defined meta:name="OVERHEIDop.publicationIssue">131286</meta:user-defined>
    <meta:user-defined meta:name="OVERHEIDop.GmbID/DC.identifier">gmb-2026-131286</meta:user-defined>
    <meta:user-defined meta:name="OVERHEIDop.versieInformatie"/>
  </office:meta>
</office:document-meta>
</file>