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verlenging bouwplaats inrichting van 30 juli tot en met 2 oktober 2026, Bruijnings Ingenhoeslaan ter hoogte van 271-273 - kenmerk 0000238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melding verlenging bouwplaats inrichting 30 juli tot en met 2 oktober 2026 of zoveel korter als mogelijk is</text:p>
            <text:p text:style-name="common-al">
            
          </text:p>
            <text:p text:style-name="common-al">
            <text:span text:style-name="nadrukvet">Datum bekendmaking besluit: </text:span>18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2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1965</meta:user-defined>
    <dc:language>nl</dc:language>
    <meta:user-defined meta:name="OVERHEIDop.locatietype/OVERHEIDop.gebiedsmarkering">Vlak</meta:user-defined>
    <meta:user-defined meta:name="DC.title">Vergunning verleend voor verlenging bouwplaats inrichting van 30 juli tot en met 2 oktober 2026, Bruijnings Ingenhoeslaan ter hoogte van 271-273 - kenmerk 0000238196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85</meta:user-defined>
    <meta:user-defined meta:name="OVERHEIDop.GmbID/DC.identifier">gmb-2026-131285</meta:user-defined>
    <meta:user-defined meta:name="OVERHEIDop.versieInformatie"/>
  </office:meta>
</office:document-meta>
</file>