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64, Oud-Alblas, zaaknummer OMG-2026-0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03-28-00001</text:p>
            <text:p text:style-name="common-al">Voor het: realiseren van een tijdelijke woning (bouwactiviteit omgevingsplan)</text:p>
            <text:p text:style-name="common-al"/>
            <text:p text:style-name="common-al">
            <text:span text:style-name="nadrukvet">Locatie: Dorpsstraat 64, Oud-Alblas</text:span>
          </text:p>
            <text:p text:style-name="common-al">Datum ontvangst: 17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128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03</meta:user-defined>
    <meta:user-defined meta:name="DCTERMS.abstract">Gemeente - aanvr. beschikking behandelen - realiseren van een tijdelijke woning (bouwactiviteit omgevingsplan) - Dorpsstraat 64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64, Oud-Alblas, zaaknummer OMG-2026-0503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84</meta:user-defined>
    <meta:user-defined meta:name="OVERHEIDop.GmbID/DC.identifier">gmb-2026-131284</meta:user-defined>
    <meta:user-defined meta:name="OVERHEIDop.versieInformatie"/>
  </office:meta>
</office:document-meta>
</file>