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intern verbouwen / aanpassen van de inrichting van het bedrijfspand, Marssteden 68, 7547 T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
            
          </text:p>
            <text:p text:style-name="common-al">Op 17 maart 2026 hebben wij een aanvraag ontvangen voor Het intern verbouwen / aanpassen van de inrichting van het bedrijfspand op de locatie Marssteden 68, 7547 TD Enschede. De aanvraag is geregistreerd onder zaaknummer 0153Z2603-051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127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27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3-0513</meta:user-defined>
    <dc:language>nl</dc:language>
    <meta:user-defined meta:name="OVERHEIDop.locatietype/OVERHEIDop.gebiedsmarkering">Punt</meta:user-defined>
    <meta:user-defined meta:name="DC.title">Kennisgeving ontvangst aanvraag Het intern verbouwen / aanpassen van de inrichting van het bedrijfspand, Marssteden 68, 7547 TD Enschede</meta:user-defined>
    <meta:user-defined meta:name="DCTERMS.W3CDTF/DCTERMS.available">2026-03-25</meta:user-defined>
    <meta:user-defined meta:name="DCTERMS.W3CDTF/OVERHEIDop.jaargang">2026</meta:user-defined>
    <meta:user-defined meta:name="OVERHEIDop.publicationIssue">131278</meta:user-defined>
    <meta:user-defined meta:name="OVERHEIDop.GmbID/DC.identifier">gmb-2026-131278</meta:user-defined>
    <meta:user-defined meta:name="OVERHEIDop.versieInformatie"/>
  </office:meta>
</office:document-meta>
</file>