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rnold Spoelstraat 7 tot en met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Arnold Spoelstraat 7 tot en met 125</text:span>
          </text:p>
            <text:p text:style-name="common-al">
            <text:span text:style-name="nadrukvet">
              <text:span text:style-name="nadrukcur"/>
            </text:span>
          </text:p>
            <text:p text:style-name="common-al">
            <text:span text:style-name="nadrukvet">
              <text:span text:style-name="nadrukcur">Ons kenmerk: </text:span>
            </text:span>VTH2026-513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nold Spoelstraat 7, 2553 CM 's-Gravenhage, Arnold Spoelstraat 9, 2553 CM 's-Gravenhage, Arnold Spoelstraat 11, 2553 CM 's-Gravenhage, Arnold Spoelstraat 13, 2553 CM 's-Gravenhage, Arnold Spoelstraat 15, 2553 CM 's-Gravenhage, Arnold Spoelstraat 17, 2553 CM 's-Gravenhage, Arnold Spoelstraat 19, 2553 CM 's-Gravenhage, Arnold Spoelstraat 21, 2553 CM 's-Gravenhage, Arnold Spoelstraat 23, 2553 CM 's-Gravenhage, Arnold Spoelstraat 25, 2553 CM 's-Gravenhage, Arnold Spoelstraat 27, 2553 CM 's-Gravenhage, Arnold Spoelstraat 29, 2553 CM 's-Gravenhage, Arnold Spoelstraat 31, 2553 CM 's-Gravenhage, Arnold Spoelstraat 33, 2553 CM 's-Gravenhage, Arnold Spoelstraat 35, 2553 CM 's-Gravenhage, Arnold Spoelstraat 37, 2553 CM 's-Gravenhage, Arnold Spoelstraat 39, 2553 CM 's-Gravenhage, Arnold Spoelstraat 41, 2553 CM 's-Gravenhage, Arnold Spoelstraat 57, 2553 CM 's-Gravenhage, Arnold Spoelstraat 59, 2553 CM 's-Gravenhage, Arnold Spoelstraat 61, 2553 CM 's-Gravenhage, Arnold Spoelstraat 63, 2553 CM 's-Gravenhage, Arnold Spoelstraat 65, 2553 CM 's-Gravenhage, Arnold Spoelstraat 67, 2553 CM 's-Gravenhage, Arnold Spoelstraat 69, 2553 CM 's-Gravenhage, Arnold Spoelstraat 71, 2553 CM 's-Gravenhage, Arnold Spoelstraat 73, 2553 CM 's-Gravenhage, Arnold Spoelstraat 75, 2553 CM 's-Gravenhage, Arnold Spoelstraat 77, 2553 CM 's-Gravenhage, Arnold Spoelstraat 79, 2553 CM 's-Gravenhage, Arnold Spoelstraat 83, 2553 CM 's-Gravenhage, Arnold Spoelstraat 81, 2553 CM 's-Gravenhage, Arnold Spoelstraat 85, 2553 CM 's-Gravenhage, Arnold Spoelstraat 87, 2553 CM 's-Gravenhage, Arnold Spoelstraat 89, 2553 CM 's-Gravenhage, Arnold Spoelstraat 91, 2553 CM 's-Gravenhage, Arnold Spoelstraat 93, 2553 CM 's-Gravenhage, Arnold Spoelstraat 95, 2553 CM 's-Gravenhage, Arnold Spoelstraat 97, 2553 CM 's-Gravenhage, Arnold Spoelstraat 99, 2553 CM 's-Gravenhage, Arnold Spoelstraat 101, 2553 CM 's-Gravenhage, Arnold Spoelstraat 103, 2553 CM 's-Gravenhage, Arnold Spoelstraat 105, 2553 CM 's-Gravenhage, Arnold Spoelstraat 107, 2553 CM 's-Gravenhage, Arnold Spoelstraat 109, 2553 CM 's-Gravenhage, Arnold Spoelstraat 111, 2553 CM 's-Gravenhage, Arnold Spoelstraat 113, 2553 CM 's-Gravenhage, Arnold Spoelstraat 115, 2553 CM 's-Gravenhage, Arnold Spoelstraat 117, 2553 CM 's-Gravenhage, Arnold Spoelstraat 119, 2553 CM 's-Gravenhage, Arnold Spoelstraat 125, 2553 CM 's-Gravenhage, Arnold Spoelstraat 121, 2553 CM 's-Gravenhage, Arnold Spoelstraat 123, 2553 CM 's-Gravenhage</text:p>
            <text:p text:style-name="common-al">
            
          </text:p>
            <text:p text:style-name="common-al">
            <text:span text:style-name="nadrukvet">
              <text:span text:style-name="nadrukcur">Ontvangstdatum aanvraag:</text:span>
            </text:span>
          </text:p>
            <text:p text:style-name="common-al">18-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2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369</meta:user-defined>
    <meta:user-defined meta:name="DCTERMS.abstract">het verwijderen van asbesthoudende materialen uit de panden Arnold Spoelstraat 7 tot en met 1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Arnold Spoelstraat 7 tot en met 125</meta:user-defined>
    <meta:user-defined meta:name="DCTERMS.W3CDTF/DCTERMS.available">2026-03-20</meta:user-defined>
    <meta:user-defined meta:name="DCTERMS.W3CDTF/OVERHEIDop.jaargang">2026</meta:user-defined>
    <meta:user-defined meta:name="OVERHEIDop.publicationIssue">131275</meta:user-defined>
    <meta:user-defined meta:name="OVERHEIDop.GmbID/DC.identifier">gmb-2026-131275</meta:user-defined>
    <meta:user-defined meta:name="OVERHEIDop.versieInformatie"/>
  </office:meta>
</office:document-meta>
</file>