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uitbouw aan den Deel 11 4851EV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uitbouw aan den Deel 11 4851EV Ulvenhout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18 maart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10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27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55</meta:user-defined>
    <meta:user-defined meta:name="DCTERMS.abstract">het plaats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en aanvraag omgevingsvergunning voor het plaatsen van een uitbouw aan den Deel 11 4851EV Ulvenhou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72</meta:user-defined>
    <meta:user-defined meta:name="OVERHEIDop.GmbID/DC.identifier">gmb-2026-131272</meta:user-defined>
    <meta:user-defined meta:name="OVERHEIDop.versieInformatie"/>
  </office:meta>
</office:document-meta>
</file>