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nieuw bouwen van 9 appartementen op de locatie Dorpszicht 31, 33, 35, 37, 41, 43, 45, 47, 51 en 53, 7396CK Terwolde</text:p>
      <text:section text:name="zakelijke-mededeling_id1-3-2" text:style-name="zakelijke-mededeling">
        <text:section text:name="zakelijke-mededeling-tekst_id1-3-2-1" text:style-name="zakelijke-mededeling-tekst">
          <text:section text:name="tekst_id1-3-2-1-1" text:style-name="tekst">
            <text:p text:style-name="common-al">Datum besluit: 17 maart 2026</text:p>
            <text:p text:style-name="common-al">Kenmerk: Z2025-0000229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appartementengebouw waarbij de goothoogte wordt overschreden door de gevelverhoging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tot en met <text:span text:style-name="nadrukvet">28 april 2026 </text:span>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common-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126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6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6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90</meta:user-defined>
    <meta:user-defined meta:name="DCTERMS.abstract">Dorpszicht 31, 33, 35, 37, 41, 43, 45, 47, 51 en 53, 7396CK Terwolde</meta:user-defined>
    <dc:language>nl</dc:language>
    <meta:user-defined meta:name="DC.title">Omgevingsvergunning met buitenplanse omgevingsplanactiviteit (BOPA) verleend voor het nieuw bouwen van 9 appartementen op de locatie Dorpszicht 31, 33, 35, 37, 41, 43, 45, 47, 51 en 53, 7396CK Terwolde</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63</meta:user-defined>
    <meta:user-defined meta:name="OVERHEIDop.publicationIssue">131267</meta:user-defined>
    <meta:user-defined meta:name="OVERHEIDop.GmbID/DC.identifier">gmb-2026-131267</meta:user-defined>
    <meta:user-defined meta:name="OVERHEIDop.versieInformatie"/>
  </office:meta>
</office:document-meta>
</file>