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Boerlestraat 6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Boerlestraat 6 8131SX Wijhe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1773ESUITE768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6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2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6872026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Boerlestraat 6 8131SX Wijh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60</meta:user-defined>
    <meta:user-defined meta:name="OVERHEIDop.GmbID/DC.identifier">gmb-2026-131260</meta:user-defined>
    <meta:user-defined meta:name="OVERHEIDop.versieInformatie"/>
  </office:meta>
</office:document-meta>
</file>