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wijzigen van de stalinrichting in verband met melkrobot, Boerlestraat 6 8131S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2-02-2026</text:p>
            <text:p text:style-name="common-al">
            <text:span text:style-name="nadrukvet">Locatie:</text:span> Boerlestraat 6 8131SX Wijhe</text:p>
            <text:p text:style-name="common-al">
            <text:span text:style-name="nadrukvet">Zaakomschrijving:</text:span> het wijzigen van de stalinrichting in verband met melkrobot</text:p>
            <text:p text:style-name="common-al">
            <text:span text:style-name="nadrukvet">Zaaknummer:</text:span> 1773ESUITE7690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Dierenverblijven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769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3125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5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5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Olst-Wij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76902026</meta:user-defined>
    <meta:user-defined meta:name="DCTERMS.abstract">het wijzigen van de stalinrichting in verband met melkrob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wijzigen van de stalinrichting in verband met melkrobot, Boerlestraat 6 8131SX Wijh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1251</meta:user-defined>
    <meta:user-defined meta:name="OVERHEIDop.GmbID/DC.identifier">gmb-2026-131251</meta:user-defined>
    <meta:user-defined meta:name="OVERHEIDop.versieInformatie"/>
  </office:meta>
</office:document-meta>
</file>