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besluit ambtshalve intrekking gehele omgevingsvergunning – Sluisweg 28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ambtshalve een omgevingsvergunning geheel intrekken </text:p>
            <text:p text:style-name="common-al">Voor:   het houden van konijnen</text:p>
            <text:p text:style-name="common-al">Locatie:  Sluisweg 28, 5469 PC, Erp </text:p>
            <text:p text:style-name="common-al">Zaaknummer:    Z/273476</text:p>
            <text:p text:style-name="common-al">Verzenddatum besluit:  18 maart 2026 </text:p>
            <text:p text:style-name="common-al">
            <text:span text:style-name="nadrukvet">Inzage en inlichtingen</text:span>
          </text:p>
            <text:p text:style-name="common-al">Het besluit met bijbehorende stukken is tot en met 29 april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5460 DA Vegh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2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3476</meta:user-defined>
    <dc:language>nl</dc:language>
    <meta:user-defined meta:name="OVERHEIDop.locatietype/OVERHEIDop.gebiedsmarkering">Adres</meta:user-defined>
    <meta:user-defined meta:name="DC.title">Gemeente Meierijstad– besluit ambtshalve intrekking gehele omgevingsvergunning – Sluisweg 28 Erp</meta:user-defined>
    <meta:user-defined meta:name="DCTERMS.W3CDTF/DCTERMS.available">2026-03-20</meta:user-defined>
    <meta:user-defined meta:name="DCTERMS.W3CDTF/OVERHEIDop.jaargang">2026</meta:user-defined>
    <meta:user-defined meta:name="OVERHEIDop.publicationIssue">131250</meta:user-defined>
    <meta:user-defined meta:name="OVERHEIDop.GmbID/DC.identifier">gmb-2026-131250</meta:user-defined>
    <meta:user-defined meta:name="OVERHEIDop.versieInformatie"/>
  </office:meta>
</office:document-meta>
</file>