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Sweelinckstraat 13, 8916 GN Leeuwarden (OV-2026-03602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dakkapel aan de Sweelinckstraat 13, 8916 GN Leeuwarden. Bij ons geregistreerd onder kenmerk: OV-2026-03602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8-03-2026. De gemeente Leeuwarden neemt daarover waarschijnlijk voor 13-05-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3124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24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24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020</meta:user-defined>
    <dc:language>nl</dc:language>
    <meta:user-defined meta:name="OVERHEIDop.locatietype/OVERHEIDop.gebiedsmarkering">Punt</meta:user-defined>
    <meta:user-defined meta:name="DC.title">Aanvraag omgevingsvergunning voor het plaatsen van een dakkapel aan de Sweelinckstraat 13, 8916 GN Leeuwarden (OV-2026-036020)</meta:user-defined>
    <meta:user-defined meta:name="DCTERMS.W3CDTF/DCTERMS.available">2026-03-20</meta:user-defined>
    <meta:user-defined meta:name="DCTERMS.W3CDTF/OVERHEIDop.jaargang">2026</meta:user-defined>
    <meta:user-defined meta:name="OVERHEIDop.publicationIssue">131245</meta:user-defined>
    <meta:user-defined meta:name="OVERHEIDop.GmbID/DC.identifier">gmb-2026-131245</meta:user-defined>
    <meta:user-defined meta:name="OVERHEIDop.versieInformatie"/>
  </office:meta>
</office:document-meta>
</file>