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Gouwe O.Z. 12c, 2801S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26 een aanvraag om een omgevingsvergunning ontvangen. Het gaat over het plaatsen van een hekwerk op de erfgrens op de locatie Nieuwe Gouwe O.Z. 12c, 2801SB Gouda. De aanvraag is geregistreerd onder kenmerk 2026-0000796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24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4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4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966</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ieuwe Gouwe O.Z. 12c, 2801SB Gouda</meta:user-defined>
    <meta:user-defined meta:name="DCTERMS.W3CDTF/DCTERMS.available">2026-03-20</meta:user-defined>
    <meta:user-defined meta:name="DCTERMS.W3CDTF/OVERHEIDop.jaargang">2026</meta:user-defined>
    <meta:user-defined meta:name="OVERHEIDop.publicationIssue">131243</meta:user-defined>
    <meta:user-defined meta:name="OVERHEIDop.GmbID/DC.identifier">gmb-2026-131243</meta:user-defined>
    <meta:user-defined meta:name="OVERHEIDop.versieInformatie"/>
  </office:meta>
</office:document-meta>
</file>