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 van 26-03 t/m 03-04-2026, Herenwal voor nr 76A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van 26-03 t/m 03-04-2026 op het perceel Herenwal voor nr 76A te Heerenveen (13-03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31237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23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23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43762</meta:user-defined>
    <dc:language>nl</dc:language>
    <meta:user-defined meta:name="OVERHEIDop.locatietype/OVERHEIDop.gebiedsmarkering">Vlak</meta:user-defined>
    <meta:user-defined meta:name="DC.title">AANVRAAG OMGEVINGSVERGUNNING, tijdelijk gebruik openbare ruimte van 26-03 t/m 03-04-2026, Herenwal voor nr 76A te Heerenveen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237</meta:user-defined>
    <meta:user-defined meta:name="OVERHEIDop.GmbID/DC.identifier">gmb-2026-131237</meta:user-defined>
    <meta:user-defined meta:name="OVERHEIDop.versieInformatie"/>
  </office:meta>
</office:document-meta>
</file>