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94, 3621NH Breukelen - het uitvoeren van graafwerkzaamheden tbv realisatie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voeren van graafwerkzaamheden tbv realisatie zwembad op de locatie Zandpad 94, 3621NH Breukelen.</text:p>
            <text:p text:style-name="common-al">Datum besluit: 9 januari 2026</text:p>
            <text:p text:style-name="common-al">Zaaknummer: Z2025-00002312</text:p>
            <text:p text:style-name="common-al">U kunt bezwaar maken tot en met 20 februari 2026</text:p>
            <text:p text:style-name="common-al">
            <text:span text:style-name="nadrukvet">Inzien</text:span>
          </text:p>
            <text:p text:style-name="common-al">U kunt de documenten met zaaknummer Z2025-00002312 tot 20 februari 2026 inzien. Dit kan via de knop 'Bekijk documenten' aan de linkerkant van deze pagina, onder het kopje 'Extra informatie'. U kunt ook de link jeleefomgeving.nl/inzien/823214527/1de4249a-ca17-473d-a323-b9594293b91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2</meta:user-defined>
    <meta:user-defined meta:name="DCTERMS.abstract">Betreft: Beschikking op aanvraag op locatie Zandpad 94, 3621NH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Zandpad 94, 3621NH Breukelen - het uitvoeren van graafwerkzaamheden tbv realisatie zwembad</meta:user-defined>
    <meta:user-defined meta:name="OVERHEIDop.datumEindeReactietermijn">2026-02-20</meta:user-defined>
    <meta:user-defined meta:name="OVERHEIDop.terinzageleggingBG">https://jeleefomgeving.nl/inzien/823214527/1de4249a-ca17-473d-a323-b9594293b91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23</meta:user-defined>
    <meta:user-defined meta:name="OVERHEIDop.GmbID/DC.identifier">gmb-2026-13123</meta:user-defined>
    <meta:user-defined meta:name="OVERHEIDop.versieInformatie"/>
  </office:meta>
</office:document-meta>
</file>