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orpsstraat 40, 7958RP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bouwen van 12 woningen (OPA) op locatie Dorpsstraat 40, 7958RP Koekange met zaaknummer Z2026-00000479 is op 12 maart 2026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122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2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79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orpsstraat 40, 7958RP Koekan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29</meta:user-defined>
    <meta:user-defined meta:name="OVERHEIDop.GmbID/DC.identifier">gmb-2026-131229</meta:user-defined>
    <meta:user-defined meta:name="OVERHEIDop.versieInformatie"/>
  </office:meta>
</office:document-meta>
</file>