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aadhuisplein 10, Arkel, zaaknummer OMG-2026-0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520-25-00001
- Bouwen, art. 5.1, lid 1a,  kenmerk:OMG-2026-0520-28-00001</text:p>
            <text:p text:style-name="common-al">Voor het: wijzigen van de bestemming naar 'horeca' en het uitbreiden van een horecagelegenheid</text:p>
            <text:p text:style-name="common-al"/>
            <text:p text:style-name="common-al">
            <text:span text:style-name="nadrukvet">Locatie: Raadhuisplein 10, Arkel</text:span>
          </text:p>
            <text:p text:style-name="common-al">Datum ontvangst: 18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12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20</meta:user-defined>
    <meta:user-defined meta:name="DCTERMS.abstract">Gemeente - aanvr. beschikking behandelen - wijzigen van de bestemming naar 'horeca' en het uitbreiden van een horecagelegenheid - Raadhuisplein 10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Raadhuisplein 10, Arkel, zaaknummer OMG-2026-0520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26</meta:user-defined>
    <meta:user-defined meta:name="OVERHEIDop.GmbID/DC.identifier">gmb-2026-131226</meta:user-defined>
    <meta:user-defined meta:name="OVERHEIDop.versieInformatie"/>
  </office:meta>
</office:document-meta>
</file>