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tuinverkoop op 25 april 2026 aan Burgemeester Swaanstraat 29 te West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tuinverkoop aan het adres Burgemeester Swaanstraat 29 te West Terschelling op 25 april 2026 van 10:00-17:00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121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tuinverkoop op 25 april 2026 aan Burgemeester Swaanstraat 29 te West Terschell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18</meta:user-defined>
    <meta:user-defined meta:name="OVERHEIDop.GmbID/DC.identifier">gmb-2026-131218</meta:user-defined>
    <meta:user-defined meta:name="OVERHEIDop.versieInformatie"/>
  </office:meta>
</office:document-meta>
</file>