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arleseweg ongenummer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arleseweg ongenummerd Mierlo</text:p>
            <text:p text:style-name="common-al">Datum ontvangst: 12-03-2026 </text:p>
            <text:p text:style-name="common-al">Omschrijving: het verlengen van de tijdelijke vergunning voor de communicatiemast</text:p>
            <text:p text:style-name="common-al">Zaaknummer: 177130110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2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1098</meta:user-defined>
    <meta:user-defined meta:name="DCTERMS.abstract">Vaarleseweg ongenummerd Mierlo - het verlengen van de tijdelijke vergunning voor de communicati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aarleseweg ongenummerd Mier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11</meta:user-defined>
    <meta:user-defined meta:name="OVERHEIDop.GmbID/DC.identifier">gmb-2026-131211</meta:user-defined>
    <meta:user-defined meta:name="OVERHEIDop.versieInformatie"/>
  </office:meta>
</office:document-meta>
</file>