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iamantstraat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18 maart 2026 een besluit genomen op de aanvraag met zaaknummer 0153Z2026011200017 voor het verbouwen van een sporthal tot 5 grondgebonden woningen op de locatie Diamantstraat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2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1200017</meta:user-defined>
    <dc:language>nl</dc:language>
    <meta:user-defined meta:name="DC.title">Besluit omgevingsvergunning buitenplans (BOPA) Diamantstraat 4</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062</meta:user-defined>
    <meta:user-defined meta:name="OVERHEIDop.publicationIssue">131203</meta:user-defined>
    <meta:user-defined meta:name="OVERHEIDop.GmbID/DC.identifier">gmb-2026-131203</meta:user-defined>
    <meta:user-defined meta:name="OVERHEIDop.versieInformatie"/>
  </office:meta>
</office:document-meta>
</file>