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APV Maarheeze, Molenstraat 53 6026CL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een aanvraag voor een vergunning in het kader van de APV met zaaknummer <text:span text:style-name="nadrukvet">465601 ontvangen</text:span>.</text:p>
            <text:p text:style-name="common-al">De zaak betreft het onderdeel Exploitatievergunning op locatie Maarheeze, Molenstraat 53 6026CL Maarheez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31202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20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20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65601</meta:user-defined>
    <meta:user-defined meta:name="DCTERMS.abstract">Family Maarheeze - 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APV Maarheeze, Molenstraat 53 6026CL Maarheeze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202</meta:user-defined>
    <meta:user-defined meta:name="OVERHEIDop.GmbID/DC.identifier">gmb-2026-131202</meta:user-defined>
    <meta:user-defined meta:name="OVERHEIDop.versieInformatie"/>
  </office:meta>
</office:document-meta>
</file>