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pomp van 23-04-2026 t/m 29-04-2026, Frans Halsstraat 5, 1816 C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rans Halsstraat 5, 1816 CM Alkmaar<text:span text:style-name="nadrukvet">; </text:span>het plaatsen van een betonpomp van 23-04-2026 t/m 29-04-2026</text:p>
            <text:p text:style-name="common-al">
            
          </text:p>
            <text:p text:style-name="common-al">Datum ontvangst: 17-03-2026</text:p>
            <text:p text:style-name="common-al">Zaaknummer: 000013666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20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0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0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6669</meta:user-defined>
    <dc:language>nl</dc:language>
    <meta:user-defined meta:name="OVERHEIDop.locatietype/OVERHEIDop.gebiedsmarkering">Punt</meta:user-defined>
    <meta:user-defined meta:name="DC.title">Omgevingsvergunning aangevraagd: het plaatsen van een betonpomp van 23-04-2026 t/m 29-04-2026, Frans Halsstraat 5, 1816 CM Alkmaa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01</meta:user-defined>
    <meta:user-defined meta:name="OVERHEIDop.GmbID/DC.identifier">gmb-2026-131201</meta:user-defined>
    <meta:user-defined meta:name="OVERHEIDop.versieInformatie"/>
  </office:meta>
</office:document-meta>
</file>