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doornstraat 33, 6903CA Zevenaar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een besluit genomen op de aanvraag met zaaknummer Z2026-00000058 voor een omgevingsvergunning op locatie Meidoornstraat 33, 6903CA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vanwege goothoogte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9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119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9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9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58</meta:user-defined>
    <dc:language>nl</dc:language>
    <meta:user-defined meta:name="OVERHEIDop.locatietype/OVERHEIDop.gebiedsmarkering">Vlak</meta:user-defined>
    <meta:user-defined meta:name="DC.title">Kennisgeving besluit op aanvraag omgevingsvergunning Meidoornstraat 33, 6903CA Zevenaar het plaatsen van een dakkapel aan de achterzijde van de wo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99</meta:user-defined>
    <meta:user-defined meta:name="OVERHEIDop.GmbID/DC.identifier">gmb-2026-131199</meta:user-defined>
    <meta:user-defined meta:name="OVERHEIDop.versieInformatie"/>
  </office:meta>
</office:document-meta>
</file>