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oor geluid op grond van artikel 4.6 APV aan Oerol voor de periode van 15 mei tot en met 29 juni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algehele geluidsontheffing verleend op grond van artikel 4.6 APV, aan Oerol voor de periode van 15 mei tot en met 29 juni 2026.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11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geluid op grond van artikel 4.6 APV aan Oerol voor de periode van 15 mei tot en met 29 juni 2026 te Terschelling</meta:user-defined>
    <meta:user-defined meta:name="DCTERMS.W3CDTF/DCTERMS.available">2026-03-20</meta:user-defined>
    <meta:user-defined meta:name="DCTERMS.W3CDTF/OVERHEIDop.jaargang">2026</meta:user-defined>
    <meta:user-defined meta:name="OVERHEIDop.publicationIssue">131198</meta:user-defined>
    <meta:user-defined meta:name="OVERHEIDop.GmbID/DC.identifier">gmb-2026-131198</meta:user-defined>
    <meta:user-defined meta:name="OVERHEIDop.versieInformatie"/>
  </office:meta>
</office:document-meta>
</file>