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de 2 houten garagedeuren aan de gevel aan de voorzijde vervangen voor glas met een ventilatierooster - Bezaan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70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maart 2026</text:p>
            <text:p text:style-name="common-al">
            <text:span text:style-name="nadrukvet">Omschrijving:</text:span> de 2 houten garagedeuren aan de gevel aan de voorzijde vervangen voor glas met een ventilatierooster</text:p>
            <text:p text:style-name="common-al">
            <text:span text:style-name="nadrukvet">Locatie:</text:span> Bezaan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119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9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9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702</meta:user-defined>
    <meta:user-defined meta:name="DCTERMS.abstract">Gemeente Almere - aanvraag omgevingsvergunning - de 2 houten garagedeuren aan de gevel aan de voorzijde vervangen voor glas met een ventilatierooster - Bezaan 1,</meta:user-defined>
    <dc:language>nl</dc:language>
    <meta:user-defined meta:name="OVERHEIDop.locatietype/OVERHEIDop.gebiedsmarkering">Adres</meta:user-defined>
    <meta:user-defined meta:name="DC.title">Gemeente Almere - aanvraag omgevingsvergunning - de 2 houten garagedeuren aan de gevel aan de voorzijde vervangen voor glas met een ventilatierooster - Bezaan 1,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96</meta:user-defined>
    <meta:user-defined meta:name="OVERHEIDop.GmbID/DC.identifier">gmb-2026-131196</meta:user-defined>
    <meta:user-defined meta:name="OVERHEIDop.versieInformatie"/>
  </office:meta>
</office:document-meta>
</file>