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leidinggevende(n) op verleende alcoholvergunning voor horecabedrijf ‘Dela Uitvaartverzorging N.V. / Dela Hilverdael’ t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besloten het aanhangsel te wijzigen van de Alcoholvergunning v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‘Dela Uitvaartverzorging N.V. / Dela Hilverdael’, Beekseweg 22B, 5087 KB Diessen. Dit betreft het wijzigen van leidinggevende(n)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51819 - verzenddatum: 17 maart 2026</text:p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it besluit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119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9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9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51819</meta:user-defined>
    <meta:user-defined meta:name="DCTERMS.abstract">Wijziging leidinggevenden </meta:user-defined>
    <dc:language>nl</dc:language>
    <meta:user-defined meta:name="OVERHEIDop.locatietype/OVERHEIDop.gebiedsmarkering">Adres</meta:user-defined>
    <meta:user-defined meta:name="DC.title">Wijziging leidinggevende(n) op verleende alcoholvergunning voor horecabedrijf ‘Dela Uitvaartverzorging N.V. / Dela Hilverdael’ te Diess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94</meta:user-defined>
    <meta:user-defined meta:name="OVERHEIDop.GmbID/DC.identifier">gmb-2026-131194</meta:user-defined>
    <meta:user-defined meta:name="OVERHEIDop.versieInformatie"/>
  </office:meta>
</office:document-meta>
</file>