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nieuwen van woning (nr 11A) en verbouwen bijgebouw (nr 11) - Schrijvershoef 11 - 11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besloten om een aangevraagde omgevingsvergunning voor het adres Schrijvershoef 11 - 11 A te Schijndel te verlenen. </text:p>
            <text:p text:style-name="common-al">
            <text:span text:style-name="nadrukvet"> Gegevens aanvraag</text:span>
          </text:p>
            <text:p text:style-name="common-al"> Omschrijving: vernieuwen van woning (nr 11A) en verbouwen bijgebouw (nr 11)</text:p>
            <text:p text:style-name="common-al"> Locatie: Schrijvershoef 11 - 11 A te Schijndel</text:p>
            <text:p text:style-name="common-al"> Zaaknummer: OW-2025-1853</text:p>
            <text:p text:style-name="common-al">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3</meta:user-defined>
    <meta:user-defined meta:name="DCTERMS.abstract">Gemeente Meierijstad - te verlenen - omgevingsvergunning - vernieuwen van woning (nr 11A) en verbouwen bijgebouw (nr 11) - Schrijvershoef 11 - 11 A te Schijndel</meta:user-defined>
    <dc:language>nl</dc:language>
    <meta:user-defined meta:name="OVERHEIDop.locatietype/OVERHEIDop.gebiedsmarkering">Punt</meta:user-defined>
    <meta:user-defined meta:name="DC.title">Gemeente Meierijstad - te verlenen - omgevingsvergunning - vernieuwen van woning (nr 11A) en verbouwen bijgebouw (nr 11) - Schrijvershoef 11 - 11 A te Schijndel</meta:user-defined>
    <meta:user-defined meta:name="DCTERMS.W3CDTF/DCTERMS.available">2026-03-20</meta:user-defined>
    <meta:user-defined meta:name="DCTERMS.W3CDTF/OVERHEIDop.jaargang">2026</meta:user-defined>
    <meta:user-defined meta:name="OVERHEIDop.publicationIssue">131193</meta:user-defined>
    <meta:user-defined meta:name="OVERHEIDop.GmbID/DC.identifier">gmb-2026-131193</meta:user-defined>
    <meta:user-defined meta:name="OVERHEIDop.versieInformatie"/>
  </office:meta>
</office:document-meta>
</file>