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olenstraat 53 6026CL Maarheeze, Molenstraat 53a 6026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een aanvraagt ontvangen voor een alcoholvergunning in het kader van de APV met zaaknummer <text:span text:style-name="nadrukvet">465435</text:span>.</text:p>
            <text:p text:style-name="common-al">De zaak betreft het onderdeel Alcoholvergunning (horecabedrijf en slijtersbedrijf) op locatie Molenstraat 53 6026CL Maarheeze, Molenstraat 53a 6026CL Maarhee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1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5435</meta:user-defined>
    <meta:user-defined meta:name="DCTERMS.abstract">Family Maarheeze - alcoho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Molenstraat 53 6026CL Maarheeze, Molenstraat 53a 6026CL Maarheez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88</meta:user-defined>
    <meta:user-defined meta:name="OVERHEIDop.GmbID/DC.identifier">gmb-2026-131188</meta:user-defined>
    <meta:user-defined meta:name="OVERHEIDop.versieInformatie"/>
  </office:meta>
</office:document-meta>
</file>