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een stempelkaart om de sluittijden van Eetcafé de Dammesaan te verlengen voor 6 keer in 2026-2027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ontheffing verleend voor een stempelkaart om de sluittijden van Eetcafé de Dammesaan te verlengen voor 6 keer in 2026-2027. Verzonden op 12 mart 2026. Kenmerk 54898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11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8980</meta:user-defined>
    <dc:language>nl</dc:language>
    <meta:user-defined meta:name="OVERHEIDop.locatietype/OVERHEIDop.gebiedsmarkering">Adres</meta:user-defined>
    <meta:user-defined meta:name="DC.title">Ontheffing voor een stempelkaart om de sluittijden van Eetcafé de Dammesaan te verlengen voor 6 keer in 2026-2027 te Terschelling</meta:user-defined>
    <meta:user-defined meta:name="DCTERMS.W3CDTF/DCTERMS.available">2026-03-20</meta:user-defined>
    <meta:user-defined meta:name="DCTERMS.W3CDTF/OVERHEIDop.jaargang">2026</meta:user-defined>
    <meta:user-defined meta:name="OVERHEIDop.publicationIssue">131187</meta:user-defined>
    <meta:user-defined meta:name="OVERHEIDop.GmbID/DC.identifier">gmb-2026-131187</meta:user-defined>
    <meta:user-defined meta:name="OVERHEIDop.versieInformatie"/>
  </office:meta>
</office:document-meta>
</file>