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01-11-2026 t/m 01-01-2027 Verkoop oliebollen en churros wafels en luxe oliebollen - Winkelcentrum Kienehoef Sint-Oedenrode</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standplaatsvergunning. </text:p>
            <text:p text:style-name="common-al">
            <text:span text:style-name="nadrukvet"> Gegevens</text:span>
          </text:p>
            <text:p text:style-name="common-al"> Omschrijving: 01-11-2026 t/m 01-01-2027 Verkoop oliebollen en churros wafels en luxe oliebollen</text:p>
            <text:p text:style-name="common-al"> Locatie: Winkelcentrum Kienehoef Sint-Oedenrode</text:p>
            <text:p text:style-name="common-al"> Zaaknummer: ST-2026-12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12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18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1253</meta:user-defined>
    <meta:user-defined meta:name="DCTERMS.abstract">Gemeente Meierijstad - standplaatsvergunning - 01-11-2026 t/m 01-01-2027 Verkoop oliebollen en churros wafels en luxe oliebollen - Winkelcentrum Kienehoef Sint-Oedenrode</meta:user-defined>
    <dc:language>nl</dc:language>
    <meta:user-defined meta:name="OVERHEIDop.locatietype/OVERHEIDop.gebiedsmarkering">Punt</meta:user-defined>
    <meta:user-defined meta:name="DC.title">Gemeente Meierijstad - standplaatsvergunning - 01-11-2026 t/m 01-01-2027 Verkoop oliebollen en churros wafels en luxe oliebollen - Winkelcentrum Kienehoef Sint-Oedenrode</meta:user-defined>
    <meta:user-defined meta:name="DCTERMS.W3CDTF/DCTERMS.available">2026-03-20</meta:user-defined>
    <meta:user-defined meta:name="DCTERMS.W3CDTF/OVERHEIDop.jaargang">2026</meta:user-defined>
    <meta:user-defined meta:name="OVERHEIDop.publicationIssue">131186</meta:user-defined>
    <meta:user-defined meta:name="OVERHEIDop.GmbID/DC.identifier">gmb-2026-131186</meta:user-defined>
    <meta:user-defined meta:name="OVERHEIDop.versieInformatie"/>
  </office:meta>
</office:document-meta>
</file>