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evenementenvergunning - 14-02-2026 - ontvangst Carnavalswagens Heikrikkels na optocht Veghel - Pastoor van Haarenstraat Mariaheide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9 januari 2026 besloten om een aangevraagde evenementenvergunning voor het adres Pastoor van Haarenstraat Mariaheide te verlenen. </text:p>
            <text:p text:style-name="common-al"/>
            <text:p text:style-name="common-al">
            <text:span text:style-name="nadrukvet"> Gegevens aanvraag</text:span>
          </text:p>
            <text:p text:style-name="common-al"> Omschrijving: 14-02-2026 - ontvangst Carnavalswagens Heikrikkels na optocht Veghel</text:p>
            <text:p text:style-name="common-al"> Locatie: Pastoor van Haarenstraat Mariaheide</text:p>
            <text:p text:style-name="common-al"> Zaaknummer: VEV-2025-4526</text:p>
            <text:p text:style-name="common-al"> Verzenddatum van het besluit: 09-01-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VEV-2025-4526.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3118</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18</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18</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5-4526</meta:user-defined>
    <meta:user-defined meta:name="DCTERMS.abstract">Gemeente Meierijstad - te verlenen - evenementenvergunning - 14-02-2026 - ontvangst Carnavalswagens Heikrikkels na optocht Veghel - Pastoor van Haarenstraat Mariaheide</meta:user-defined>
    <dc:language>nl</dc:language>
    <meta:user-defined meta:name="OVERHEIDop.locatietype/OVERHEIDop.gebiedsmarkering">Punt</meta:user-defined>
    <meta:user-defined meta:name="DC.title">Gemeente Meierijstad - te verlenen - evenementenvergunning - 14-02-2026 - ontvangst Carnavalswagens Heikrikkels na optocht Veghel - Pastoor van Haarenstraat Mariaheide</meta:user-defined>
    <meta:user-defined meta:name="DCTERMS.W3CDTF/DCTERMS.available">2026-01-13</meta:user-defined>
    <meta:user-defined meta:name="DCTERMS.W3CDTF/OVERHEIDop.jaargang">2026</meta:user-defined>
    <meta:user-defined meta:name="OVERHEIDop.publicationIssue">13118</meta:user-defined>
    <meta:user-defined meta:name="OVERHEIDop.GmbID/DC.identifier">gmb-2026-13118</meta:user-defined>
    <meta:user-defined meta:name="OVERHEIDop.versieInformatie"/>
  </office:meta>
</office:document-meta>
</file>