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219, 5152TK, Drunen, (opnieuw)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maart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(opnieuw) aanleggen van een in- en uitrit aan de Donauring 219 in Drunen. De aanvraag is bij de gemeente bekend onder nummer 22098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11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9898 </meta:user-defined>
    <dc:language>nl</dc:language>
    <meta:user-defined meta:name="OVERHEIDop.locatietype/OVERHEIDop.gebiedsmarkering">Adres</meta:user-defined>
    <meta:user-defined meta:name="DC.title">Gemeente Heusden - Omgevingsvergunning aangevraagd - Donauring 219, 5152TK, Drunen, (opnieuw) aanleggen in- en uitri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179</meta:user-defined>
    <meta:user-defined meta:name="OVERHEIDop.GmbID/DC.identifier">gmb-2026-131179</meta:user-defined>
    <meta:user-defined meta:name="OVERHEIDop.versieInformatie"/>
  </office:meta>
</office:document-meta>
</file>