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1-3-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1-3-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7-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7-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7-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7-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7-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7-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7-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eerste wijziging van de Verordening maatschappelijke ondersteuning gemeente Edam-Volendam 2022 (Eerste wijziging Verordening maatschappelijk ondersteuning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1 november 2025;</text:p>
            <text:p text:style-name="al"/>
            <text:p text:style-name="al">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text:p>
            <text:p text:style-name="al"/>
            <text:p text:style-name="al">gezien het advies van de Koepel Sociaal Domein van 25 oktober 2025;</text:p>
            <text:p text:style-name="al"/>
            <text:p text:style-name="al">overwegende dat het gelet op jurisprudentie wenselijk is de definities ‘gebruikelijke hulp’ en ‘eigen kracht’ nader te omschrijven;</text:p>
            <text:p text:style-name="al"/>
            <text:p text:style-name="al">B E S L U I T :</text:p>
            <text:p text:style-name="al"/>
            <text:p text:style-name="al">vast te stellen de volgende <text:span text:style-name="nadrukvet">Verordening tot wijziging van de Verordening maatschappelijke ondersteuning gemeente Edam-Volendam 2022 (Eerste wijziging Verordening maatschappelijke ondersteuning Edam-Volendam).</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maatschappelijke ondersteuning gemeente Edam-Volendam 2022 wordt als volgt gewijzigd.</text:p>
            <text:list text:style-name="id1-3-2-2-1-3">
              <text:list-item text:style-override="id1-3-2-2-1-3-1">
                <text:number>A.</text:number>
                <text:p text:style-name="al">In artikel 1 wordt, onder vernummering van het de onderdelen xiv en xv tot xvi en xvii tot en met xxxv, twee onderdelen ingevoegd, luidende: </text:p>
                <text:list text:style-name="id1-3-2-2-1-3-1-3">
                  <text:list-item text:style-override="id1-3-2-2-1-3-1-3-1">
                    <text:number>xiv.</text:number>
                    <text:p text:style-name="al">eigen kracht: het vermogen van de cliënt om zelf tot verbetering van zijn zelfredzaamheid of participatie of tot een oplossing voor zijn behoefte aan beschermd wonen of opvang te komen.</text:p>
                  </text:list-item>
                  <text:list-item text:style-override="id1-3-2-2-1-3-1-3-2">
                    <text:number>xv.</text:number>
                    <text:p text:style-name="al">gebruikelijke hulp: In tegenstelling tot het begrip ‘eigen kracht’ is ‘gebruikelijke hulp’ wel gedefinieerd in de wet, zie artikel 1.1.1 Wmo 2015; hulp die naar algemeen aanvaarde opvattingen in redelijkheid mag worden verwacht van de echtgenoot, ouders/verzorgers, inwonende kinderen of andere huisgenoten;</text:p>
                  </text:list-item>
                </text:list>
              </text:list-item>
              <text:list-item text:style-override="id1-3-2-2-1-3-2">
                <text:number>B.</text:number>
                <text:p text:style-name="al">Artikel 7a komt te luiden: Artikel 7a. Criteria voor een maatwerkvoorziening</text:p>
                <text:list text:style-name="id1-3-2-2-1-3-2-3">
                  <text:list-item text:style-override="id1-3-2-2-1-3-2-3-1">
                    <text:number>1.</text:number>
                    <text:p text:style-name="al">Het college neemt het verslag als uitgangspunt voor de beoordeling van een aanvraag om een maatwerkvoorziening.</text:p>
                  </text:list-item>
                  <text:list-item text:style-override="id1-3-2-2-1-3-2-3-2">
                    <text:number>2.</text:number>
                    <text:p text:style-name="al">Een cliënt komt in aanmerking voor een maatwerkvoorziening:</text:p>
                    <text:list text:style-name="id1-3-2-2-1-3-2-3-2-3">
                      <text:list-item text:style-override="id1-3-2-2-1-3-2-3-2-3-1">
                        <text:number>a.</text:number>
                        <text:p text:style-name="al">bij beperkingen in de zelfredzaamheid of participatie, - voor zover de cliënt deze beperkingen naar het oordeel van het college niet op eigen kracht, - met gebruikelijke hulp, - met mantelzorg of met hulp van andere personen uit zijn sociale netwerk, dan wel - met gebruikmaking van algemeen gebruikelijke voorzieningen, een algemene of een voorliggende voorziening kan verminderen of wegnemen.  De maatwerkvoorziening levert, rekening houdend met de uitkomsten van het in artikel 5 bedoelde onderzoek, een passende bijdrage aan het realiseren van een situatie waarin de cliënt in staat wordt gesteld tot voldoende zelfredzaamheid en/of participatie en zo lang mogelijk in de eigen leefomgeving kan blijven, of</text:p>
                      </text:list-item>
                      <text:list-item text:style-override="id1-3-2-2-1-3-2-3-2-3-2">
                        <text:number>b.</text:number>
                        <text:p text:style-name="al">ter compensatie van de problemen bij het zich handhaven in de samenleving van de cliënt met psychische of psychosociale problemen en de cliënt die de thuissituatie heeft verlaten, - al dan niet in verband met risico’s voor zijn veiligheid als gevolg van huiselijk geweld, - voor zover de cliënt deze problemen naar het oordeel van het college niet op eigen kracht, - met gebruikelijke hulp, - met mantelzorg of met hulp van andere personen uit zijn sociale netwerk, dan wel -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3-2-3-3">
                    <text:number>3.</text:number>
                    <text:p text:style-name="al">Bij het onderzoek als bedoeld in artikel 2.3.2 lid 4. onder b. van de wet beoordeelt het college of er gebruikelijke hulp van huisgenoten als bedoeld in artikel 1.1.1 lid 1 Wet maatschappelijke ondersteuning 2015 beschikbaar is. </text:p>
                  </text:list-item>
                  <text:list-item text:style-override="id1-3-2-2-1-3-2-3-4">
                    <text:number>4.</text:number>
                    <text:p text:style-name="al"> 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item text:style-override="id1-3-2-2-1-3-2-3-5">
                    <text:number>5.</text:number>
                    <text:p text:style-name="al">Bij de beoordeling als bedoeld in het tweede lid, onder a. wordt, voor zover daartoe aanleiding is, rekening gehouden met: </text:p>
                    <text:list text:style-name="id1-3-2-2-1-3-2-3-5-3">
                      <text:list-item text:style-override="id1-3-2-2-1-3-2-3-5-3-1">
                        <text:number>a.</text:number>
                        <text:p text:style-name="al">de samenstelling van de leefeenheid van de cliënt en diens huisgenoot of huisgenoten;</text:p>
                      </text:list-item>
                      <text:list-item text:style-override="id1-3-2-2-1-3-2-3-5-3-2">
                        <text:number>b.</text:number>
                        <text:p text:style-name="al">de aard van de relatie tussen de cliënt en diens huisgenoten;</text:p>
                      </text:list-item>
                      <text:list-item text:style-override="id1-3-2-2-1-3-2-3-5-3-3">
                        <text:number>c.</text:number>
                        <text:p text:style-name="al">de inhoudelijke aard, de omvang en de complexiteit van de ondersteuningsbehoefte van de cliënt;</text:p>
                      </text:list-item>
                      <text:list-item text:style-override="id1-3-2-2-1-3-2-3-5-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text:p>
                      </text:list-item>
                      <text:list-item text:style-override="id1-3-2-2-1-3-2-3-5-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1-3-2-3-5-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1-3-2-3-6">
                    <text:number>6.</text:number>
                    <text:p text:style-name="al">Ten aanzien van een maatwerkvoorziening met betrekking tot zelfredzaamheid en participatie geldt dat een cliënt alleen voor een maatwerkvoorziening in aanmerking komt als: </text:p>
                    <text:list text:style-name="id1-3-2-2-1-3-2-3-6-3">
                      <text:list-item text:style-override="id1-3-2-2-1-3-2-3-6-3-1">
                        <text:number>a.</text:number>
                        <text:p text:style-name="al">de noodzaak tot ondersteuning voor de cliënt redelijkerwijs niet vermijdbaar en voorzienbaar was, en</text:p>
                      </text:list-item>
                      <text:list-item text:style-override="id1-3-2-2-1-3-2-3-6-3-2">
                        <text:number>b.</text:number>
                        <text:p text:style-name="al">de voorziening voorzienbaar was, maar van de cliënt redelijkerwijs niet verwacht kon worden maatregelen te hebben getroffen die de hulpvraag overbodig hadden gemaakt. </text:p>
                      </text:list-item>
                      <text:list-item text:style-override="id1-3-2-2-1-3-2-3-6-3-3">
                        <text:number>c.</text:number>
                        <text:p text:style-name="al">de noodzakelijke voorziening door cliënt met voorafgaande schriftelijke toestemming is ingekocht tussen het moment van melding en het besluit.</text:p>
                      </text:list-item>
                      <text:list-item text:style-override="id1-3-2-2-1-3-2-3-6-3-4">
                        <text:number>d.</text:number>
                        <text:p text:style-name="al">de noodzakelijke voorziening door hem is ingekocht vóór de melding bij het college - wegens een acute situatie waarbij cliënt of diens vertegenwoordiger naar objectieve normen niet in staat was de hulpvraag te melden noch de schriftelijke toestemming college af te wachten; - en de noodzaak achteraf nog vast te stellen is.</text:p>
                      </text:list-item>
                    </text:list>
                  </text:list-item>
                  <text:list-item text:style-override="id1-3-2-2-1-3-2-3-7">
                    <text:number>7.</text:number>
                    <text:p text:style-name="al">Als een maatwerkvoorziening noodzakelijk is ter vervanging van een eerder door het college verstrekte voorziening, wordt deze slechts verstrekt als de eerder verstrekte voorziening technisch is afgeschreven, </text:p>
                    <text:list text:style-name="id1-3-2-2-1-3-2-3-7-3">
                      <text:list-item text:style-override="id1-3-2-2-1-3-2-3-7-3-1">
                        <text:number>a.</text:number>
                        <text:p text:style-name="al">tenzij de eerder verstrekte voorziening verloren is gegaan als gevolg van omstandigheden die niet aan de cliënt zijn toe te rekenen, </text:p>
                      </text:list-item>
                      <text:list-item text:style-override="id1-3-2-2-1-3-2-3-7-3-2">
                        <text:number>b.</text:number>
                        <text:p text:style-name="al"> of tenzij de cliënt geheel of gedeeltelijk tegemoetkomt in de veroorzaakte kosten,</text:p>
                      </text:list-item>
                      <text:list-item text:style-override="id1-3-2-2-1-3-2-3-7-3-3">
                        <text:number>c.</text:number>
                        <text:p text:style-name="al"> of als de eerder verstrekte voorziening niet langer een oplossing biedt voor de behoefte van de cliënt aan maatschappelijke ondersteuning. 8. Als een maatwerkvoorziening noodzakelijk is, verstrekt het college de goedkoopst adequate voorziening.</text:p>
                      </text:list-item>
                      <text:list-item text:style-override="id1-3-2-2-1-3-2-3-7-3-4">
                        <text:number>8.</text:number>
                        <text:p text:style-name="al">Als een maatwerkvoorziening noodzakelijk is, verstrekt het college de goedkoopst adequate  voorziening.</text:p>
                      </text:list-item>
                      <text:list-item text:style-override="id1-3-2-2-1-3-2-3-7-3-5">
                        <text:number>9.</text:number>
                        <text:p text:style-name="al">C. Artikel 8 komt te luiden</text:p>
                        <text:p text:style-name="al">
                        <text:span text:style-name="nadrukvet">
                          <text:span text:style-name="nadrukvet">Artikel 8 Advisering Onderzoek en advies en functiescheiding.</text:span>
                        </text:span>
                      </text:p>
                        <text:p text:style-name="al">1. Het college vraagt een daartoe door hem aangewezen adviseur om advies, indien dat advies naar het oordeel van het college nodig is voor een zorgvuldig onderzoek rond een melding, aanvraag of heronderzoek;</text:p>
                        <text:list text:style-name="id1-3-2-2-1-3-2-3-7-3-5-5">
                          <text:list-item text:style-override="id1-3-2-2-1-3-2-3-7-3-5-5-1">
                            <text:number>1.</text:number>
                            <text:p text:style-name="al">2. De adviseur moet, afhankelijk van de vereisten van het in lid 1 bedoelde onderzoek, aantoonbaar beschikken over:</text:p>
                          </text:list-item>
                          <text:list-item text:style-override="id1-3-2-2-1-3-2-3-7-3-5-5-2">
                            <text:number>2.</text:number>
                            <text:p text:style-name="al">a. Sociaal-medische kennis op het niveau van een arts; </text:p>
                          </text:list-item>
                          <text:list-item text:style-override="id1-3-2-2-1-3-2-3-7-3-5-5-3">
                            <text:number>3.</text:number>
                            <text:p text:style-name="al">b. Ergonomische kennis;</text:p>
                          </text:list-item>
                          <text:list-item text:style-override="id1-3-2-2-1-3-2-3-7-3-5-5-4">
                            <text:number>4.</text:number>
                            <text:p text:style-name="al">c. Bouwkundige/technische kennis;</text:p>
                          </text:list-item>
                          <text:list-item text:style-override="id1-3-2-2-1-3-2-3-7-3-5-5-5">
                            <text:number>5.</text:number>
                            <text:p text:style-name="al">d. Gedragswetenschappelijke kennis.</text:p>
                          </text:list-item>
                        </text:list>
                        <text:p text:style-name="al"/>
                      </text:list-item>
                    </text:list>
                  </text:list-item>
                </text:list>
              </text:list-item>
            </text:list>
          </text:section>
          <text:section text:name="artikel_id1-3-2-2-2" text:style-name="artikel">
            <text:p text:style-name="artikel_kop_titel"><text:span text:style-name="artikel_kop_label">Artikel</text:span> <text:span text:style-name="artikel_kop_nr"/> II Overgangsrecht</text:p>
            <text:list text:style-name="id1-3-2-2-2-2">
              <text:list-item text:style-override="id1-3-2-2-2-2">
                <text:number>1.</text:number>
                <text:p text:style-name="al">Een cliënt houdt recht op een lopende voorziening verstrekt op grond van Verordening maatschappelijke ondersteuning gemeente Edam-Volendam 2022 totdat het college een nieuw besluit heeft genomen waarbij het besluit waarmee deze voorziening is verstrekt, wordt ingetrokken.</text:p>
              </text:list-item>
              <text:list-item text:style-override="id1-3-2-2-2-3">
                <text:number>2.</text:number>
                <text:p text:style-name="al">Aanvragen die zijn ingediend onder de Verordening maatschappelijke ondersteuning gemeente Edam-Volendam 2022 en waarop nog niet is beslist bij het in werking treden van deze verordening, worden afgehandeld krachtens de Verordening maatschappelijke ondersteuning gemeente Edam-Volendam 2025. </text:p>
              </text:list-item>
              <text:list-item text:style-override="id1-3-2-2-2-4">
                <text:number>3.</text:number>
                <text:p text:style-name="al">Op lopende bezwaarschriften tegen een besluit op grond van de Verordening maatschappelijke ondersteuning gemeente Edam-Volendam 2022, wordt beslist met inachtneming van die verordening.</text:p>
              </text:list-item>
            </text:list>
          </text:section>
          <text:section text:name="artikel_id1-3-2-2-3" text:style-name="artikel">
            <text:p text:style-name="artikel_kop_titel"><text:span text:style-name="artikel_kop_label">Artikel</text:span> <text:span text:style-name="artikel_kop_nr"/> III Inwerkingtreding</text:p>
            <text:p text:style-name="al">Deze verordening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19 februari 2026,</text:span></text:p>
            <text:p><text:span text:style-name="functie">de plv. griffier, de voorzitter,</text:span></text:p>
            <text:p><text:span text:style-name="functie">M.C.A. Karregat-Eerdhuijzen.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1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2-01-01</meta:user-defined>
    <meta:user-defined meta:name="DC.source">artikel 5.4 van het Uitvoeringsbesluit Wmo 2015]|[1.0:c:BWBR0035733&amp;artikel=5.4&amp;g=2022-01-01</meta:user-defined>
    <meta:user-defined meta:name="OVERHEIDop.referentienummer">Z25154549</meta:user-defined>
    <meta:user-defined meta:name="DCTERMS.alternative">Verordening maatschappelijke ondersteuning gemeente Edam-Volendam 2022</meta:user-defined>
    <dc:language>nl</dc:language>
    <meta:user-defined meta:name="OVERHEIDop.locatietype/OVERHEIDop.gebiedsmarkering">Gemeente</meta:user-defined>
    <meta:user-defined meta:name="DC.title">Verordening van de raad van de gemeente Edam-Volendam houdende regels ter uitvoering van de Wet maatschappelijke ondersteuning 2015 (Verordening maatschappelijke ondersteuning gemeente Edam-Volendam 2022)</meta:user-defined>
    <meta:user-defined meta:name="DCTERMS.W3CDTF/DCTERMS.available">2026-03-20</meta:user-defined>
    <meta:user-defined meta:name="DCTERMS.W3CDTF/OVERHEIDop.jaargang">2026</meta:user-defined>
    <meta:user-defined meta:name="OVERHEIDop.publicationIssue">131176</meta:user-defined>
    <meta:user-defined meta:name="OVERHEIDop.betreftRegeling">CVDR684831_2</meta:user-defined>
    <meta:user-defined meta:name="xs:date/OVERHEIDop.startdatum">2026-03-21</meta:user-defined>
    <meta:user-defined meta:name="OVERHEIDop.GmbID/DC.identifier">gmb-2026-131176</meta:user-defined>
    <meta:user-defined meta:name="OVERHEIDop.versieInformatie"/>
  </office:meta>
</office:document-meta>
</file>