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skopstraat 1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ijgevel, toevoegen van kozijnen en dichtzetten van de buitenruimte</text:p>
            <text:p text:style-name="common-al">Zaakadres: Egelskopstraat 1 1087GC Amsterdam</text:p>
            <text:p text:style-name="common-al">Datum ontvangst: 09-03-2026 11:22</text:p>
            <text:p text:style-name="common-al">Zaaknummer: Z2026-010550</text:p>
            <text:p text:style-name="common-al">DSO-nummer: 2026030900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7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550</meta:user-defined>
    <meta:user-defined meta:name="DCTERMS.abstract">wijzigen van de zijgevel, toevoegen van kozijnen en dichtzetten van de buite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skopstraat 1 1087GC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75</meta:user-defined>
    <meta:user-defined meta:name="OVERHEIDop.GmbID/DC.identifier">gmb-2026-131175</meta:user-defined>
    <meta:user-defined meta:name="OVERHEIDop.versieInformatie"/>
  </office:meta>
</office:document-meta>
</file>