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modern theatercircus zonder dieren van 24 maart tot en met 26 maart 2026, President Kennedyplein Leidschendam - kenmerk 00002368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en modern theatercircus zonder dieren van 24 maart tot en met 26 maart 2026 </text:p>
            <text:p text:style-name="common-al">
            
          </text:p>
            <text:p text:style-name="common-al">
            <text:span text:style-name="nadrukvet">Datum bekendmaking besluit:</text:span> 18-03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17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68263</meta:user-defined>
    <dc:language>nl</dc:language>
    <meta:user-defined meta:name="OVERHEIDop.locatietype/OVERHEIDop.gebiedsmarkering">Vlak</meta:user-defined>
    <meta:user-defined meta:name="DC.title">Evenementenvergunning verleend voor het organiseren van modern theatercircus zonder dieren van 24 maart tot en met 26 maart 2026, President Kennedyplein Leidschendam - kenmerk 00002368263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73</meta:user-defined>
    <meta:user-defined meta:name="OVERHEIDop.GmbID/DC.identifier">gmb-2026-131173</meta:user-defined>
    <meta:user-defined meta:name="OVERHEIDop.versieInformatie"/>
  </office:meta>
</office:document-meta>
</file>